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10d73" officeooo:paragraph-rsid="00110d73"/>
    </style:style>
    <style:style style:name="P2" style:family="paragraph" style:parent-style-name="Standard">
      <style:text-properties officeooo:rsid="0012e8be" officeooo:paragraph-rsid="0012e8be"/>
    </style:style>
    <style:style style:name="T1" style:family="text">
      <style:text-properties officeooo:rsid="0010645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setext „The Earlytimes“</text:p>
      <text:p text:style-name="P1"/>
      <text:p text:style-name="P1">The Early Times hauchen der Musik der lange vergangenen 60‘s und 70‘s wieder neues Leben ein. Die jungen Musiker im Alter von 17-18 Jahren interpretieren die Hits dieser Epoche neu und spielen Cover von den Rolling Stones über Bob Dylan und Cream bis hin zu Neil Young. All das präsentieren sie in einer abwechslungsreichen Show dank mehrstimmigem Gesang und dem multiinstrumentalen Talent der Nachwuchsmusiker. Neben den Hits und musikalischen Meilensteinen aus der Zeit von Flowerpower und Peace&amp;Love überraschen The Early Times in ihrem Set immer wieder mit in Vergessenheit geratenen Meisterwerken der Rock- und Bluesgeschichte. Lassen Sie sich auf eine Zeitreise in die 60‘s und 70‘s entführen und genießen Sie einen Abend voller musikalischer Höhepunk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1T23:01:50.149222000</meta:creation-date>
    <dc:date>2017-06-22T00:28:45.859981000</dc:date>
    <meta:editing-duration>PT44M46S</meta:editing-duration>
    <meta:editing-cycles>3</meta:editing-cycles>
    <meta:generator>LibreOffice/5.1.3.2$MacOSX_X86_64 LibreOffice_project/307e7c4f674013ad209127c9372e17fc629b822c</meta:generator>
    <meta:document-statistic meta:table-count="0" meta:image-count="0" meta:object-count="0" meta:page-count="1" meta:paragraph-count="2" meta:word-count="118" meta:character-count="787" meta:non-whitespace-character-count="671"/>
  </office:meta>
</office:document-meta>
</file>